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e7370" officeooo:paragraph-rsid="0020832b"/>
    </style:style>
    <style:style style:name="P2" style:family="paragraph" style:parent-style-name="Standard">
      <style:paragraph-properties fo:text-align="end" style:justify-single-word="false"/>
      <style:text-properties fo:color="#1c3687" officeooo:rsid="001e7370" officeooo:paragraph-rsid="0020832b"/>
    </style:style>
    <style:style style:name="P3" style:family="paragraph" style:parent-style-name="Standard">
      <style:paragraph-properties fo:text-align="end" style:justify-single-word="false"/>
      <style:text-properties fo:color="#5e8ac7" officeooo:rsid="001e7370" officeooo:paragraph-rsid="0020832b"/>
    </style:style>
    <style:style style:name="P4" style:family="paragraph" style:parent-style-name="Standard">
      <style:paragraph-properties fo:text-align="end" style:justify-single-word="false"/>
      <style:text-properties fo:color="#000000" officeooo:rsid="001e7370" officeooo:paragraph-rsid="0020832b"/>
    </style:style>
    <style:style style:name="P5" style:family="paragraph" style:parent-style-name="Standard">
      <style:paragraph-properties fo:text-align="start" style:justify-single-word="false"/>
      <style:text-properties fo:color="#000000" officeooo:rsid="001e7370" officeooo:paragraph-rsid="0020832b"/>
    </style:style>
    <style:style style:name="P6" style:family="paragraph" style:parent-style-name="Standard">
      <style:paragraph-properties fo:text-align="start" style:justify-single-word="false"/>
      <style:text-properties fo:color="#000000" style:font-name="Bahnschrift" fo:font-size="12pt" officeooo:rsid="001e7370" officeooo:paragraph-rsid="0020832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Bahnschrift" fo:font-size="12pt" officeooo:rsid="001e7370" officeooo:paragraph-rsid="0020832b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Bahnschrift" fo:font-size="12pt" officeooo:rsid="001e7370" officeooo:paragraph-rsid="0022225d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Bahnschrift" fo:font-size="12pt" officeooo:rsid="001e7370" officeooo:paragraph-rsid="0020832b" style:font-name-asian="Times New Roman1" style:font-size-asian="12pt" style:language-asian="tr" style:country-asian="TR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Bahnschrift" officeooo:rsid="001e7370" officeooo:paragraph-rsid="0020832b"/>
    </style:style>
    <style:style style:name="P11" style:family="paragraph" style:parent-style-name="Standard">
      <style:paragraph-properties fo:text-align="start" style:justify-single-word="false"/>
      <style:text-properties fo:color="#000000" style:font-name="Bahnschrift" officeooo:rsid="001e7370" officeooo:paragraph-rsid="0020832b"/>
    </style:style>
    <style:style style:name="P12" style:family="paragraph" style:parent-style-name="Standard">
      <style:text-properties style:font-name="Bahnschrift" fo:font-size="12pt" officeooo:paragraph-rsid="0020832b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asian="Times New Roman1" style:language-asian="tr" style:country-asian="TR" style:font-name-complex="Times New Roman1"/>
    </style:style>
    <style:style style:name="T3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5"/>Nurhayat KURT</text:p>
      <text:p text:style-name="P1"/>
      <text:p text:style-name="P1">Pendik/Kaynarca 7/3</text:p>
      <text:p text:style-name="P1"/>
      <text:p text:style-name="P1">İstanbul/Turkey</text:p>
      <text:p text:style-name="P2"/>
      <text:p text:style-name="P3">E-mail : nurhayat-kurt@hotmail.com</text:p>
      <text:p text:style-name="P4"/>
      <text:p text:style-name="P4">Gsm: +90 545 541 54 97</text:p>
      <text:p text:style-name="P4"/>
      <text:p text:style-name="P4"/>
      <text:p text:style-name="P10"/>
      <text:p text:style-name="P11">Dear Sir/Madam</text:p>
      <text:p text:style-name="P5"/>
      <text:p text:style-name="P6"><text:span text:style-name="T1">My name is <text:s/>Nurhayat.I live in İstanbul/Turkey.I am a 4 th Bachelor s degree student of <text:s text:c="2"/></text:span><text:span text:style-name="T3">Human Resources Management</text:span><text:span text:style-name="T4"> <text:s text:c="2"/></text:span><text:span text:style-name="T1">at Sakarya Unıversity.I have won Erasmus ınternship mobility.I am seeking intership for the </text:span><text:span text:style-name="T3">Erasmus student exchange programme</text:span><text:span text:style-name="T1"> for 6 month or 1 year period.</text:span></text:p>
      <text:p text:style-name="P7"/>
      <text:p text:style-name="P8">I dominated staff operational <text:s/>processes with Sap,oracle.I am following currents event in HR.New things learning,apply,change makes me delighted.Same time I like to be on the move,so ı can say that ı am practıce.ı think we should look into ourselves.Before everything,we should give weight to live humanely and quality conditions.</text:p>
      <text:p text:style-name="P7"/>
      <text:p text:style-name="P7"/>
      <text:p text:style-name="P6"><text:span text:style-name="T1">Outside my field I interested in wedding photographer and also love to take nature views.I want to recognize your culture closely.I would like to contribute to you.</text:span><text:span text:style-name="T2">I would be honored by the opportunity if you accept me for the Erasmus+ training programme at your well-regarded company. I am sure it will <text:s/>enrich my future studies and help me in my career prospective.</text:span></text:p>
      <text:p text:style-name="P9"/>
      <text:p text:style-name="P12">I am really aspiring for this programme.Thank you very much your time,I am looking forward to good news.</text:p>
      <text:p text:style-name="P9">Have nice jobs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8S</meta:editing-duration>
    <meta:editing-cycles>8</meta:editing-cycles>
    <meta:generator>LibreOffice/5.4.3.2$Windows_x86 LibreOffice_project/92a7159f7e4af62137622921e809f8546db437e5</meta:generator>
    <dc:date>2018-03-01T10:05:44.841000000</dc:date>
    <meta:document-statistic meta:table-count="0" meta:image-count="0" meta:object-count="0" meta:page-count="1" meta:paragraph-count="11" meta:word-count="191" meta:character-count="1293" meta:non-whitespace-character-count="1021"/>
    <meta:user-defined meta:name="Info 1"/>
    <meta:user-defined meta:name="Info 2"/>
    <meta:user-defined meta:name="Info 3"/>
    <meta:user-defined meta:name="Info 4"/>
  </office:meta>
</office:document-meta>
</file>